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weight="bold" style:font-weight-asian="bold" fo:font-size="22pt" style:font-size-asian="22pt"/>
    </style:style>
    <style:style style:name="T3" style:parent-style-name="Standardnípísmoodstavce" style:family="text">
      <style:text-properties style:font-name="Arial" fo:font-weight="bold" style:font-weight-asian="bold" fo:font-size="26pt" style:font-size-asian="26pt"/>
    </style:style>
    <style:style style:name="T4" style:parent-style-name="Standardnípísmoodstavce" style:family="text">
      <style:text-properties style:font-name="Arial" fo:font-size="22pt" style:font-size-asian="22pt"/>
    </style:style>
    <style:style style:name="T5" style:parent-style-name="Standardnípísmoodstavce" style:family="text">
      <style:text-properties style:font-name="Arial" fo:font-size="18pt" style:font-size-asian="18pt"/>
    </style:style>
    <style:style style:name="T6" style:parent-style-name="Standardnípísmoodstavce" style:family="text">
      <style:text-properties fo:font-size="16pt" style:font-size-asian="16pt"/>
    </style:style>
    <style:style style:name="P7" style:parent-style-name="Záhlaví" style:family="paragraph">
      <style:text-properties fo:font-size="16pt" style:font-size-asian="16pt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text-align="start" style:vertical-align="auto" fo:margin-bottom="0.1111in" fo:line-height="2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" style:parent-style-name="Normální" style:family="paragraph">
      <style:paragraph-properties fo:text-align="start" style:vertical-align="auto" fo:margin-bottom="0.1111in" fo:line-height="105%"/>
      <style:text-properties style:font-name="Times New Roman" fo:hyphenate="true"/>
    </style:style>
    <style:style style:name="P12" style:parent-style-name="Normální" style:family="paragraph">
      <style:paragraph-properties fo:text-align="start" style:vertical-align="auto" fo:margin-bottom="0.1111in" fo:line-height="300%"/>
      <style:text-properties style:font-name="Times New Roman" fo:hyphenate="true"/>
    </style:style>
    <style:style style:name="P13" style:parent-style-name="Normální" style:family="paragraph">
      <style:paragraph-properties fo:text-align="start" style:vertical-align="auto" fo:margin-bottom="0.1111in" fo:line-height="105%"/>
      <style:text-properties style:font-name="Times New Roman" style:text-underline-type="single" style:text-underline-style="solid" style:text-underline-width="auto" style:text-underline-mode="continuous" fo:hyphenate="true"/>
    </style:style>
    <style:style style:name="P14" style:parent-style-name="Normální" style:family="paragraph">
      <style:paragraph-properties fo:text-align="justify" style:vertical-align="auto" fo:margin-bottom="0.1111in" fo:line-height="105%"/>
      <style:text-properties style:font-name="Times New Roman" fo:hyphenate="true"/>
    </style:style>
    <style:style style:name="P15" style:parent-style-name="Normální" style:family="paragraph">
      <style:paragraph-properties fo:text-align="start" style:vertical-align="auto" fo:margin-bottom="0.1111in" fo:line-height="105%"/>
      <style:text-properties style:font-name="Times New Roman" fo:hyphenate="true"/>
    </style:style>
    <style:style style:name="P16" style:parent-style-name="Normální" style:list-style-name="LFO1" style:family="paragraph">
      <style:paragraph-properties fo:text-align="start" style:vertical-align="auto" fo:margin-bottom="0.1111in" fo:line-height="105%"/>
      <style:text-properties style:font-name="Times New Roman" fo:hyphenate="true"/>
    </style:style>
    <style:style style:name="P17" style:parent-style-name="Normální" style:list-style-name="LFO1" style:family="paragraph">
      <style:paragraph-properties fo:text-align="start" style:vertical-align="auto" fo:margin-bottom="0.1111in" fo:line-height="105%"/>
      <style:text-properties style:font-name="Times New Roman" fo:hyphenate="true"/>
    </style:style>
    <style:style style:name="P18" style:parent-style-name="Normální" style:list-style-name="LFO1" style:family="paragraph">
      <style:paragraph-properties fo:text-align="start" style:vertical-align="auto" fo:margin-bottom="0.1111in" fo:line-height="105%"/>
      <style:text-properties style:font-name="Times New Roman" fo:hyphenate="true"/>
    </style:style>
    <style:style style:name="P19" style:parent-style-name="Normální" style:list-style-name="LFO1" style:family="paragraph">
      <style:paragraph-properties fo:text-align="start" style:vertical-align="auto" fo:margin-bottom="0.1111in" fo:line-height="105%"/>
      <style:text-properties style:font-name="Times New Roman" fo:hyphenate="true"/>
    </style:style>
    <style:style style:name="P20" style:parent-style-name="Normální" style:family="paragraph">
      <style:paragraph-properties fo:text-align="start" style:vertical-align="auto" fo:margin-bottom="0.1111in" fo:line-height="105%"/>
      <style:text-properties style:font-name="Times New Roman" fo:hyphenate="true"/>
    </style:style>
    <style:style style:name="P21" style:parent-style-name="Normální" style:family="paragraph">
      <style:paragraph-properties fo:text-align="start" style:vertical-align="auto" fo:margin-bottom="0.1111in" fo:line-height="300%"/>
      <style:text-properties style:font-name="Times New Roman" fo:hyphenate="true"/>
    </style:style>
    <style:style style:name="P22" style:parent-style-name="Normální" style:family="paragraph">
      <style:paragraph-properties fo:text-align="end" style:vertical-align="auto" fo:margin-bottom="0.1111in" fo:line-height="100%"/>
      <style:text-properties style:font-name="Times New Roman" fo:hyphenate="true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P25" style:parent-style-name="Normální" style:family="paragraph">
      <style:paragraph-properties fo:text-align="start" fo:margin-bottom="0in"/>
      <style:text-properties fo:font-size="14pt" style:font-size-asian="14pt" style:font-size-complex="14pt"/>
    </style:style>
    <style:style style:name="P26" style:parent-style-name="Normální" style:family="paragraph">
      <style:paragraph-properties fo:text-align="start" fo:margin-bottom="0in"/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text-align="start" fo:margin-bottom="0in"/>
      <style:text-properties fo:font-size="14pt" style:font-size-asian="14pt" style:font-size-complex="14pt"/>
    </style:style>
    <style:style style:name="P28" style:parent-style-name="Normální" style:family="paragraph">
      <style:paragraph-properties fo:text-align="start" fo:margin-bottom="0in"/>
      <style:text-properties fo:font-size="14pt" style:font-size-asian="14pt" style:font-size-complex="14pt"/>
    </style:style>
    <style:style style:name="P29" style:parent-style-name="Normální" style:family="paragraph">
      <style:paragraph-properties fo:text-align="start" fo:margin-bottom="0in"/>
      <style:text-properties fo:font-size="14pt" style:font-size-asian="14pt" style:font-size-complex="14pt"/>
    </style:style>
    <style:style style:name="P30" style:parent-style-name="Zápatí" style:family="paragraph">
      <style:paragraph-properties fo:margin-left="4.1666in">
        <style:tab-stops>
          <style:tab-stop style:type="center" style:position="-1.0166in"/>
          <style:tab-stop style:type="right" style:position="2.1333in"/>
        </style:tab-stops>
      </style:paragraph-properties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895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19"/></text:span><text:span text:style-name="T3">OBEC KRUH</text:span><text:span text:style-name="T4"><text:s text:c="3"/></text:span><text:span text:style-name="T5"><text:s text:c="15"/></text:span><text:span text:style-name="T6"><text:s text:c="28"/></text:span></text:p>
      <text:p text:style-name="P7"><text:s text:c="46"/>514 01 JILEMNICE</text:p>
      <text:p text:style-name="Normální"/>
      <text:p text:style-name="P8"><text:s text:c="128"/></text:p>
      <text:p text:style-name="P9"><text:s text:c="3"/></text:p>
      <text:p text:style-name="P10">Pověření zaměstnance</text:p>
      <text:p text:style-name="P11">Zaměstnanec:<text:tab/><text:tab/>Jindřich Vancl</text:p>
      <text:p text:style-name="P12">Pracovní zařazení:<text:tab/>energetický manažer</text:p>
      <text:p text:style-name="P13">Pověření:</text:p>
      <text:p text:style-name="P14">Obec Kruh<text:s/>pověřuje od 1.11.2017 pana Jindřicha Vancla funkcí energetického manažera v rámci projektu energetické úspory objektu: „Sokolovna Kruh č.p. 108, 514 01 Jilemnice “, čj. 69/2017 do doby ukončení udržitelnosti tohoto projektu (minimálně 5 let od ukončení realizace).</text:p>
      <text:p text:style-name="P15">Činnost energetického manažera spočívá v:</text:p>
      <text:list text:style-name="LFO1" text:continue-numbering="true">
        <text:list-item>
          <text:p text:style-name="P16">Evidence odečtu fakturačních měřidel energie v objektu<text:s/></text:p>
        </text:list-item>
        <text:list-item>
          <text:p text:style-name="P17">Evidence spotřeby paliva na vytápění</text:p>
        </text:list-item>
        <text:list-item>
          <text:p text:style-name="P18">nastavení a kontrole správné a vhodné regulace topného systému budovy<text:s/></text:p>
        </text:list-item>
        <text:list-item>
          <text:p text:style-name="P19">nastavení otopných přestávek dle<text:s/>režimu využití dotyčné budovy<text:s/></text:p>
        </text:list-item>
      </text:list>
      <text:p text:style-name="P20">Zaměstnanec bude energetický management provádět v souladu s Metodickým návodem pro splnění požadavku na zavedení energetického management v prioritní ose 5 OPŽP 2014 – 2020.<text:s/></text:p>
      <text:p text:style-name="P21">V Kruh dne 31.10.2017</text:p>
      <text:p text:style-name="P22">Jiří Sedláček<text:tab/><text:tab/><text:tab/></text:p>
      <text:p text:style-name="Normální"><text:span text:style-name="T23"><text:s text:c="10"/></text:span><text:span text:style-name="T24"><text:s text:c="73"/>starosta obce</text:span></text:p>
      <text:p text:style-name="P25"/>
      <text:p text:style-name="P26"/>
      <text:p text:style-name="P27"><text:s text:c="60"/></text:p>
      <text:p text:style-name="P28"/>
      <text:p text:style-name="P29"><text:s text:c="105"/><text:s text:c="3"/></text:p>
      <text:p text:style-name="P30"/>
      <text:p text:style-name="Zápatí"><text:span text:style-name="T31"><text:s text:c="3"/></text:span><text:s/>IČO: 00275859 <text:s text:c="36"/>č.ú. 3820-581/0100 <text:s text:c="41"/>tel. - fax: <text:s/>481587591</text:p>
      <text:p text:style-name="Zápatí"><text:s text:c="114"/><text:s text:c="22"/>e-mail: ou.kruh@seznam.cz<text:s/></text:p>
      <text:p text:style-name="Zápatí"><text:s text:c="136"/>mobil: 606280856 <text:s text:c="54"/><text:s text:c="38"/></text:p>
      <text:p text:style-name="Zápatí"><text:s text:c="136"/>www.obeckruh.cz<text:span text:style-name="T32"><text:s text:c="7"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center" fo:margin-bottom="0.0694in" style:line-height-at-least="0.1666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en" style:country-asian="US"/>
    </style:style>
    <style:style style:name="Zápatí" style:display-name="Zápatí" style:family="paragraph" style:parent-style-name="Normální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9-10-04T05:35:00Z</meta:creation-date>
    <dc:date>2019-10-04T05:35:00Z</dc:date>
    <meta:print-date>2019-08-12T07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130" meta:row-count="15" meta:non-whitespace-character-count="1825"/>
  </office:meta>
</office:document-meta>
</file>